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/>
      <style:text-properties style:font-name="Liberation Serif" style:font-name-complex="Liberation Serif" fo:font-size="14pt" style:font-size-asian="14pt" style:font-size-complex="14pt"/>
    </style:style>
    <style:style style:name="P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" style:parent-style-name="ConsPlusNormal" style:family="paragraph">
      <style:paragraph-properties fo:text-align="justify" fo:text-indent="0.375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" style:parent-style-name="ConsPlusNormal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ConsPlusTitle" style:family="paragraph">
      <style:paragraph-properties fo:text-align="center" fo:margin-top="0.1527in"/>
      <style:text-properties style:font-name="Liberation Serif" style:font-name-complex="Liberation Serif" fo:font-size="14pt" style:font-size-asian="14pt" style:font-size-complex="14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5" style:parent-style-name="ConsPlusNormal" style:family="paragraph">
      <style:paragraph-properties fo:text-align="justify" fo:text-indent="0.375i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ConsPlusNormal" style:family="paragraph">
      <style:paragraph-properties fo:text-align="justify" fo:margin-top="0.1527in" fo:text-indent="0.375i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4pt" style:font-size-asian="14pt" style:font-size-complex="14pt"/>
    </style:style>
    <style:style style:name="P26" style:parent-style-name="ConsPlusNormal" style:family="paragraph">
      <style:paragraph-properties fo:text-align="justify" fo:margin-top="0.1527in" fo:text-indent="0.375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ConsPlusNormal" style:family="paragraph">
      <style:paragraph-properties fo:text-align="justify" fo:margin-top="0.1527in" fo:text-indent="0.375in"/>
    </style:style>
    <style:style style:name="T33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ConsPlusNormal" style:family="paragraph">
      <style:paragraph-properties fo:text-align="justify" fo:margin-top="0.1527in" fo:text-indent="0.375in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ConsPlusNormal" style:family="paragraph">
      <style:paragraph-properties fo:text-align="justify" fo:margin-top="0.1527in" fo:text-indent="0.375in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54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5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5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5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58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h text:style-name="P1" text:outline-level="1">О порядке и сроках формирования сведений о заключенных договорах по результатам закупок.</text:h>
      <text:h text:style-name="P2" text:outline-level="1">Письмо Минфина России от 26.08.2021 N 24-07-08/68703</text:h>
      <text:h text:style-name="P3" text:outline-level="1"/>
      <text:p text:style-name="P4"><text:span text:style-name="T5">Вопрос:</text:span><text:span text:style-name="T6"><text:s/>О порядке и сроках формирования сведений о заключенных договорах по результатам закупок.</text:span></text:p>
      <text:p text:style-name="P7"/>
      <text:p text:style-name="P8"><text:span text:style-name="T9">Ответ:</text:span></text:p>
      <text:p text:style-name="P10">МИНИСТЕРСТВО ФИНАНСОВ РОССИЙСКОЙ ФЕДЕРАЦИИ</text:p>
      <text:p text:style-name="P11"/>
      <text:p text:style-name="P12">ПИСЬМО</text:p>
      <text:p text:style-name="P13">от 26 августа 2021 г. N 24-07-08/68703</text:p>
      <text:p text:style-name="P14"/>
      <text:p text:style-name="P15"><text:span text:style-name="T16">Минфин России, рассмотрев обращение от 5 августа 2021 г. по вопросу применения положений<text:s/></text:span><text:a xlink:href="consultantplus://offline/ref=B8B279E3BA4815F96124616D63A094FC3FC6B9406FB72237631FCC9E7A1B5CDF6468645B8B01B1632F5438400DA527I" office:target-frame-name="_top" xlink:show="replace"><text:span text:style-name="T17">постановления</text:span></text:a><text:span text:style-name="T18"><text:s/>Правительства Российской Федерации от 27 мая 2021 г. N 814 "О мониторинге закупок товаров, работ, услуг для обеспечения государственных и муниципальных нужд и закупок товаров, работ, услуг отдельными видами юридических лиц, а также об оценке эффективности деятельности органов контроля, осуществляющих контроль за соблюдением законодательства Российской Федерации и иных нормативных правовых актов о контрактной системе в сфере закупок товаров, работ, услуг для обеспечения государственных и муниципальных нужд, о внесении изменений в некоторые акты Правительства Российской Федерации и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" (далее - Постановление N 814), сообщает следующее.</text:span></text:p>
      <text:p text:style-name="P19"><text:span text:style-name="T20">В соответствии с<text:s/></text:span><text:a xlink:href="consultantplus://offline/ref=B8B279E3BA4815F96124616D63A094FC3FCCB94A6EBE2237631FCC9E7A1B5CDF76683C578A01AA6227416E114B03BB685B3CF49D2AE9CB43A72BI" office:target-frame-name="_top" xlink:show="replace"><text:span text:style-name="T21">пунктами 11.8</text:span></text:a><text:span text:style-name="T22"><text:s/>и<text:s/></text:span><text:a xlink:href="consultantplus://offline/ref=B8B279E3BA4815F96124616D63A094FC3FCCB94A6EBE2237631FCC9E7A1B5CDF76683C578A01AA6129416E114B03BB685B3CF49D2AE9CB43A72BI" office:target-frame-name="_top" xlink:show="replace"><text:span text:style-name="T23">12.5</text:span></text:a><text:span text:style-name="T24"><text:s/>Регламента Министерства финансов Российской Федерации, утвержденного приказом Минфина России от 14 сентября 2018 г. N 194н, Минфином России не осуществляется разъяснение законодательства Российской Федерации, практики его применения, практики применения приказов Минфина России, толкование норм, терминов и понятий по обращениям, за исключением случаев, если на него возложена соответствующая обязанность или если это необходимо для обоснования решения, принятого по обращению, а также не рассматриваются по существу обращения по проведению экспертиз договоров, учредительных и иных документов организаций, по оценке конкретных хозяйственных ситуаций.</text:span></text:p>
      <text:p text:style-name="P25">Также Минфин России не обладает ни надзорными, ни контрольными функциями и (или) полномочиями в отношении осуществляемых закупок, в связи с чем не вправе рассматривать вопрос о правомерности совершенных и (или) совершаемых действий при осуществлении закупок.</text:p>
      <text:p text:style-name="P26"><text:span text:style-name="T27">Вместе с тем Минфин России считает возможным сообщить, что<text:s/></text:span><text:a xlink:href="consultantplus://offline/ref=B8B279E3BA4815F96124616D63A094FC3FC6B9406FB72237631FCC9E7A1B5CDF76683C578A01AE6726416E114B03BB685B3CF49D2AE9CB43A72BI" office:target-frame-name="_top" xlink:show="replace"><text:span text:style-name="T28">Постановлением</text:span></text:a><text:span text:style-name="T29"><text:s/>N 814 внесены изменения, в том числе в<text:s/></text:span><text:a xlink:href="consultantplus://offline/ref=B8B279E3BA4815F96124616D63A094FC3FC6B9466FB72237631FCC9E7A1B5CDF76683C548F0AFB336A1F37410F48B7684520F59EA325I" office:target-frame-name="_top" xlink:show="replace"><text:span text:style-name="T30">Положение</text:span></text:a><text:span text:style-name="T31"><text:s/>о размещении в единой информационной системе информации о закупке, утвержденное постановлением Правительства Российской Федерации от 10 сентября 2012 г. N 908 (далее соответственно - Положение, ЕИС), вступающие в силу с 1 октября 2021 г.</text:span></text:p>
      <text:p text:style-name="P32"><text:a xlink:href="consultantplus://offline/ref=B8B279E3BA4815F96124616D63A094FC3FC6B9466FB72237631FCC9E7A1B5CDF76683C5F8F0AFB336A1F37410F48B7684520F59EA325I" office:target-frame-name="_top" xlink:show="replace"><text:span text:style-name="T33">Пунктом 45</text:span></text:a><text:span text:style-name="T34"><text:s/>Положения (в редакции Постановления N 814) установлено, что сведения, предусмотренные<text:s/></text:span><text:a xlink:href="consultantplus://offline/ref=B8B279E3BA4815F96124616D63A094FC3FC6B74B6FB92237631FCC9E7A1B5CDF76683C528803A4367F0E6F4D0E56A8685A3CF79C36AE2AI" office:target-frame-name="_top" xlink:show="replace"><text:span text:style-name="T35">пунктами 1</text:span></text:a><text:span text:style-name="T36"><text:s/>-<text:s/></text:span><text:a xlink:href="consultantplus://offline/ref=B8B279E3BA4815F96124616D63A094FC3FC6B74B6FB92237631FCC9E7A1B5CDF76683C528805A4367F0E6F4D0E56A8685A3CF79C36AE2AI" office:target-frame-name="_top" xlink:show="replace"><text:span text:style-name="T37">3 части 19 статьи 4</text:span></text:a><text:span text:style-name="T38"><text:s/>Федерального закона от 18 июля 2011 г. N 223-ФЗ "О закупках товаров, работ, услуг отдельными видами юридических лиц" (далее - сведения о заключенных договорах), формируются в ЕИС по<text:s/></text:span><text:a xlink:href="consultantplus://offline/ref=B8B279E3BA4815F96124616D63A094FC3FC6B9466FB72237631FCC9E7A1B5CDF76683C578D01A4367F0E6F4D0E56A8685A3CF79C36AE2AI" office:target-frame-name="_top" xlink:show="replace"><text:span text:style-name="T39">форме</text:span></text:a><text:span text:style-name="T40"><text:s/>согласно приложению к Положению (в редакции Постановления N 814) не позднее 1-го числа месяца, следующего за отчетным, путем обработки информации, включенной в реестр договоров, заключенных заказчиками по результатам закупки.</text:span></text:p>
      <text:p text:style-name="P41"><text:span text:style-name="T42">Также в соответствии с<text:s/></text:span><text:a xlink:href="consultantplus://offline/ref=B8B279E3BA4815F96124616D63A094FC3FC6B9466FB72237631FCC9E7A1B5CDF76683C5F8D0AFB336A1F37410F48B7684520F59EA325I" office:target-frame-name="_top" xlink:show="replace"><text:span text:style-name="T43">подпунктом "а" пункта 45(1)</text:span></text:a><text:span text:style-name="T44"><text:s/>Положения (в редакции Постановления N 814) заказчик не позднее 10-го числа месяца, следующего за отчетным, включает в сведения о заключенных договорах предусмотренную Положением информацию в отношении указанных в данном<text:s/></text:span><text:a xlink:href="consultantplus://offline/ref=B8B279E3BA4815F96124616D63A094FC3FC6B9466FB72237631FCC9E7A1B5CDF76683C5F8D0AFB336A1F37410F48B7684520F59EA325I" office:target-frame-name="_top" xlink:show="replace"><text:span text:style-name="T45">пункте</text:span></text:a><text:span text:style-name="T46"><text:s/>закупок.</text:span></text:p>
      <text:p text:style-name="P47"><text:span text:style-name="T48">Таким образом, сведения о заключенных договорах формируются в порядке, установленном<text:s/></text:span><text:a xlink:href="consultantplus://offline/ref=B8B279E3BA4815F96124616D63A094FC3FC6B9466FB72237631FCC9E7A1B5CDF76683C578A01AF6526416E114B03BB685B3CF49D2AE9CB43A72BI" office:target-frame-name="_top" xlink:show="replace"><text:span text:style-name="T49">Положением</text:span></text:a><text:span text:style-name="T50"><text:s/>(в редакции Постановления N 814), за отчетный месяц начиная с сентября 2021 г. в сроки, установленные<text:s/></text:span><text:a xlink:href="consultantplus://offline/ref=B8B279E3BA4815F96124616D63A094FC3FC6B9466FB72237631FCC9E7A1B5CDF76683C578A01AF6526416E114B03BB685B3CF49D2AE9CB43A72BI" office:target-frame-name="_top" xlink:show="replace"><text:span text:style-name="T51">Положением</text:span></text:a><text:span text:style-name="T52"><text:s/>(в редакции Постановления N 814), а именно не позднее 1-го и 10-го чисел месяца, следующего за отчетным, соответственно.</text:span></text:p>
      <text:p text:style-name="P53"/>
      <text:p text:style-name="P54">А.М.ЛАВРОВ</text:p>
      <text:p text:style-name="P55">26.08.2021</text:p>
      <text:p text:style-name="P56"/>
      <text:p text:style-name="P57"/>
      <text:p text:style-name="P5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1-11-10T08:53:00Z</meta:creation-date>
    <dc:date>2021-11-10T08:55:00Z</dc:date>
    <meta:template xlink:href="Normal" xlink:type="simple"/>
    <meta:editing-cycles>1</meta:editing-cycles>
    <meta:editing-duration>PT120S</meta:editing-duration>
    <meta:document-statistic meta:page-count="2" meta:paragraph-count="11" meta:word-count="862" meta:character-count="5766" meta:row-count="40" meta:non-whitespace-character-count="4915"/>
  </office:meta>
</office:document-meta>
</file>